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line-height="250%"/>
    </style:style>
    <style:style style:name="P11" style:parent-style-name="Normalny" style:family="paragraph">
      <style:paragraph-properties fo:line-height="250%"/>
    </style:style>
    <style:style style:name="P12" style:parent-style-name="Normalny" style:family="paragraph">
      <style:paragraph-properties fo:line-height="250%"/>
    </style:style>
    <style:style style:name="P13" style:parent-style-name="Normalny" style:family="paragraph">
      <style:paragraph-properties fo:line-height="250%"/>
    </style:style>
    <style:style style:name="P14" style:parent-style-name="Normalny" style:family="paragraph">
      <style:paragraph-properties fo:line-height="250%" fo:text-indent="0.4916in"/>
    </style:style>
    <style:style style:name="P15" style:parent-style-name="Normalny" style:family="paragraph">
      <style:paragraph-properties fo:line-height="250%"/>
    </style:style>
    <style:style style:name="P16" style:parent-style-name="Normalny" style:family="paragraph">
      <style:paragraph-properties fo:text-align="end" fo:line-height="100%"/>
    </style:style>
    <style:style style:name="P17" style:parent-style-name="Normalny" style:family="paragraph">
      <style:paragraph-properties fo:text-align="end" fo:line-height="100%"/>
      <style:text-properties fo:font-style="italic" style:font-style-asian="italic"/>
    </style:style>
  </office:automatic-styles>
  <office:body>
    <office:text text:use-soft-page-breaks="true">
      <text:p text:style-name="P1"/>
      <text:p text:style-name="Normalny"/>
      <text:p text:style-name="Normalny"/>
      <text:p text:style-name="P6">FORMULARZ ZGŁOSZENIOWY</text:p>
      <text:p text:style-name="P7"/>
      <text:p text:style-name="P8">do udziału w projekcie „Klub wsparcia rodziny” realizowanym przez Fundację Aktywizacji i Integracji w Nowem.</text:p>
      <text:p text:style-name="P9"/>
      <text:p text:style-name="P10">Imię i<text:s/>nazwisko:…………………………………………………………………………………………………………………………………….</text:p>
      <text:p text:style-name="P11">Data urodzenia: ……………………………………………………………………………………………………………………………………</text:p>
      <text:p text:style-name="P12">Adres zamieszkania:……………………………………………………………………………………………………………………………..</text:p>
      <text:p text:style-name="P13">Stopień niepełnosprawności…………………………………………………………………………………………………………………</text:p>
      <text:p text:style-name="P14">Ja niżej podpisany zgłaszam chęć udziału w projekcie „Klub wsparcia rodziny” i zobowiązuję do aktywnego uczestnictwa we wszystkich działaniach projektowych w momencie zakwalifikowania się do projektu. Wyrażam zgodę na przeprowadzenie wywiadu środowiskowego, który jest niezbędny w procesie rekrutacji do projektu.</text:p>
      <text:p text:style-name="P15">Oświadczam, że zapoznałam/em się z regulaminem rekrutacji a dane zawarte we wniosku są zgodne z faktycznymi.</text:p>
      <text:p text:style-name="P16">……………………………………………………………….</text:p>
      <text:p text:style-name="P17">Miejscowość, data i<text:s/>czytelny<text:s/>podpis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  <style:style style:name="P5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1112in" svg:height="0.69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59264" draw:style-name="a1" draw:name="Obraz 2" text:anchor-type="paragraph" svg:x="2.18264in" svg:y="0.01319in" svg:width="1.72917in" svg:height="0.54097in" style:rel-width="scale" style:rel-height="scale"><draw:image xlink:href="media/image2.png" xlink:type="simple" xlink:show="embed" xlink:actuate="onLoad"/><svg:title/><svg:desc/></draw:frame></text:span><text:span text:style-name="T3">Fundacja Aktywizacji i Integracji<text:s/></text:span></text:p>
        <text:p text:style-name="P4">Ul. Kościuszki 2 86-170 Nowe <text:s text:c="77"/>NIP: 5592044671 <text:s/>REGON: 365273583</text:p>
        <text:p text:style-name="P5">fainowe@gmail.com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ra Szymczak</meta:initial-creator>
    <dc:creator>Estera Szymczak</dc:creator>
    <meta:creation-date>2023-07-31T12:55:00Z</meta:creation-date>
    <dc:date>2023-07-31T12:59:00Z</dc:date>
    <meta:template xlink:href="Normal.dotm" xlink:type="simple"/>
    <meta:editing-cycles>5</meta:editing-cycles>
    <meta:editing-duration>PT60S</meta:editing-duration>
    <meta:document-statistic meta:page-count="1" meta:paragraph-count="1" meta:word-count="128" meta:character-count="898" meta:row-count="6" meta:non-whitespace-character-count="771"/>
  </office:meta>
</office:document-meta>
</file>