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8125in"/>
        </style:tab-stops>
      </style:paragraph-properties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line-height="200%"/>
      <style:text-properties fo:font-size="14pt" style:font-size-asian="14pt" style:font-size-complex="14pt"/>
    </style:style>
    <style:style style:name="P12" style:parent-style-name="Normalny" style:family="paragraph">
      <style:paragraph-properties fo:line-height="200%"/>
      <style:text-properties fo:font-size="14pt" style:font-size-asian="14pt" style:font-size-complex="14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5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6" style:parent-style-name="Normalny" style:family="paragraph">
      <style:paragraph-properties fo:text-align="end"/>
    </style:style>
    <style:style style:name="T17" style:parent-style-name="Domyślnaczcionkaakapitu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6"/>
      <text:p text:style-name="P7"/>
      <text:p text:style-name="P8"/>
      <text:p text:style-name="P9"/>
      <text:p text:style-name="P10">OŚWIADCZENIE:</text:p>
      <text:p text:style-name="Normalny"/>
      <text:p text:style-name="P11">Ja niżej podpisany oświadczam, że nie brałem/am dotychczas udziału w projekcie realizowanym przez różnych Grantobiorców, w ramach naboru<text:s/></text:p>
      <text:p text:style-name="P12">nr 1/GNGO/2022, 2/GNGO/2022<text:s/>i 3/GNGO/2023.</text:p>
      <text:p text:style-name="P13"/>
      <text:p text:style-name="P14"/>
      <text:p text:style-name="P15">………………………………………………………………………….</text:p>
      <text:p text:style-name="P16"><text:span text:style-name="T17">Miejscowość, data i 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opka" style:family="paragraph">
      <style:text-properties fo:font-size="10pt" style:font-size-asian="10pt" style:font-size-complex="10pt"/>
    </style:style>
    <style:style style:name="P5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0069in" svg:height="0.64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span text:style-name="T2"><draw:frame draw:z-index="251659264" draw:style-name="a1" draw:name="Obraz 3" text:anchor-type="paragraph" svg:x="2.03681in" svg:y="0.01319in" svg:width="1.72917in" svg:height="0.54097in" style:rel-width="scale" style:rel-height="scale"><draw:image xlink:href="media/image2.png" xlink:type="simple" xlink:show="embed" xlink:actuate="onLoad"/><svg:title/><svg:desc/></draw:frame></text:span><text:span text:style-name="T3">Fundacja Aktywizacji i Integracji<text:s/></text:span></text:p>
        <text:p text:style-name="P4">Ul. Kościuszki 2 86-170 Nowe <text:s text:c="77"/>NIP : 5592044671 <text:s/>REGON: 365273583</text:p>
        <text:p text:style-name="P5">fainowe@gmail.com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era Szymczak</meta:initial-creator>
    <dc:creator>Estera Szymczak</dc:creator>
    <meta:creation-date>2023-07-30T15:04:00Z</meta:creation-date>
    <dc:date>2023-07-30T16:26:00Z</dc:date>
    <meta:template xlink:href="Normal.dotm" xlink:type="simple"/>
    <meta:editing-cycles>2</meta:editing-cycles>
    <meta:editing-duration>PT240S</meta:editing-duration>
    <meta:document-statistic meta:page-count="1" meta:paragraph-count="1" meta:word-count="38" meta:character-count="270" meta:row-count="1" meta:non-whitespace-character-count="233"/>
  </office:meta>
</office:document-meta>
</file>